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/>
    </style:style>
    <style:style style:name="T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Aptos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4%"/>
    </style:style>
    <style:style style:name="T7" style:parent-style-name="Zadanifontodlomka" style:family="text">
      <style:text-properties style:font-name="Times New Roman" style:font-name-asian="Aptos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40" style:parent-style-name="Normal" style:family="paragraph">
      <style:paragraph-properties fo:margin-bottom="0in"/>
    </style:style>
    <style:style style:name="T41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language-asian="hr" style:country-asian="HR"/>
    </style:style>
    <style:style style:name="T4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Times New Roman" style:font-name-asian="Aptos" style:font-weight-complex="bold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asian="Times New Roman" style:font-weight-complex="bold" style:language-asian="hr" style:country-asian="HR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language-asian="hr" style:country-asian="H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language-asian="hr" style:country-asian="H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56" style:parent-style-name="Zadanifontodlomka" style:family="text">
      <style:text-properties style:font-name="Times New Roman" style:font-name-asian="Times New Roman" style:language-asian="hr" style:country-asian="HR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NUDBENI LIST<text:s/></text:p>
      <text:p text:style-name="P2"/>
      <text:p text:style-name="P3"><text:span text:style-name="T4">„</text:span><text:span text:style-name="T5">Stručni nadzor nad radovima na Energetskoj obnovi<text:s/></text:span></text:p>
      <text:p text:style-name="P6"><text:span text:style-name="T7">Doma za odrasle osobe Jalžabet</text:span><text:span text:style-name="T8">“</text:span></text:p>
      <text:p text:style-name="P9"/>
      <text:p text:style-name="P10"><text:span text:style-name="T11"><text:s text:c="2"/>br</text:span><text:span text:style-name="T12">. ______________________</text:span></text:p>
      <text:p text:style-name="P13"><text:span text:style-name="T14">vlastiti broj ponuditelja</text:span></text:p>
      <text:p text:style-name="P15"/>
      <text:p text:style-name="P16"><text:span text:style-name="T17">NAZIV I SJEDIŠTE NARUČITELJA</text:span><text:span text:style-name="T18">: Dom za odrasle osobe Jalžabet, Kolodvorska 1, Jalžabet</text:span></text:p>
      <text:p text:style-name="P19"/>
      <text:p text:style-name="P20"><text:span text:style-name="T21">PODACI O PONUDITELJU</text:span><text:span text:style-name="T22">:<text:s/></text:span></text:p>
      <text:p text:style-name="P23"/>
      <text:p text:style-name="P24">Naziv i sjedište, adresa:____________________________________________________________</text:p>
      <text:p text:style-name="P25"/>
      <text:p text:style-name="P26">OIB:___________________________________________________________________________<text:s/></text:p>
      <text:p text:style-name="P27"/>
      <text:p text:style-name="P28">IBAN : _________________________________________________________________________<text:s/></text:p>
      <text:p text:style-name="P29"/>
      <text:p text:style-name="P30">Otvoren kod: _____________________________________________________________________</text:p>
      <text:p text:style-name="P31"/>
      <text:p text:style-name="P32">Ponuditelj je u sustavu PDV-a:<text:tab/>DA<text:tab/><text:tab/>NE<text:tab/><text:s text:c="5"/>(zaokružiti)</text:p>
      <text:p text:style-name="P33"/>
      <text:p text:style-name="P34">Adresa za dostavu pošte:___________________________________________________________<text:s/></text:p>
      <text:p text:style-name="P35"/>
      <text:p text:style-name="P36">Adresa e – pošte: ________________________________________________________________<text:s/></text:p>
      <text:p text:style-name="P37"/>
      <text:p text:style-name="P38">Odgovorna kontakt osoba ponuditelja, tel/fax:__________________________________________</text:p>
      <text:p text:style-name="P39"/>
      <text:p text:style-name="P40"><text:span text:style-name="T41">PREDMET NABAVE</text:span><text:span text:style-name="T42">:<text:s/></text:span><text:span text:style-name="T43">„</text:span><text:span text:style-name="T44">Stručni nadzor nad radovima na Energetskoj obnovi Doma za odrasle osobe Jalžabet</text:span><text:span text:style-name="T45">“</text:span></text:p>
      <text:p text:style-name="P46"><text:span text:style-name="T47">CIJENA PONUDE</text:span><text:span text:style-name="T48"><text:s/>(bez PDV-a):___________________________________________<text:s/></text:span></text:p>
      <text:p text:style-name="P49"/>
      <text:p text:style-name="P50"><text:span text:style-name="T51">IZNOS PDV-a</text:span><text:span text:style-name="T52">:_________________________________________________________</text:span></text:p>
      <text:p text:style-name="P53"/>
      <text:p text:style-name="P54"><text:span text:style-name="T55">UKUPNA CIJENA PONUDE</text:span><text:span text:style-name="T56"><text:s/>(sa PDV-om):__________________________________<text:s/></text:span></text:p>
      <text:p text:style-name="P57"/>
      <text:p text:style-name="P58"><text:tab/><text:s/></text:p>
      <text:p text:style-name="P59">Rok valjanosti ponude: ______________ dana.</text:p>
      <text:p text:style-name="P60"/>
      <text:p text:style-name="P61"/>
      <text:p text:style-name="P62">Datum ponude: ______________________</text:p>
      <text:p text:style-name="P63"/>
      <text:p text:style-name="P64"/>
      <text:p text:style-name="P65"/>
      <text:p text:style-name="P66"/>
      <text:p text:style-name="P67">U __________________2025.<text:tab/><text:s text:c="25"/>MP<text:tab/><text:tab/>Potpis odgovorne osobe ponuditelja:</text:p>
      <text:p text:style-name="P68"/>
      <text:p text:style-name="P69"><text:s text:c="113"/>_________________________________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5%"/>
      <style:text-properties style:font-name="Aptos" style:font-name-asian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5%"/>
      <style:text-properties style:font-name="Aptos" style:font-name-asian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5%"/>
      <style:text-properties style:font-name="Aptos" style:font-name-asian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5%"/>
      <style:text-properties style:font-name="Aptos"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5%"/>
      <style:text-properties style:font-name="Aptos"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5%"/>
      <style:text-properties style:font-name="Aptos"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5%"/>
      <style:text-properties style:font-name="Aptos"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5%"/>
      <style:text-properties style:font-name="Aptos"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5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Aptos" style:font-name-asian="Aptos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na Jurašković Roško</meta:initial-creator>
    <dc:creator>Marijana Jurašković Roško</dc:creator>
    <meta:creation-date>2024-10-08T06:22:00Z</meta:creation-date>
    <dc:date>2025-08-29T07:13:00Z</dc:date>
    <meta:template xlink:href="Normal" xlink:type="simple"/>
    <meta:editing-cycles>4</meta:editing-cycles>
    <meta:editing-duration>PT120S</meta:editing-duration>
    <meta:document-statistic meta:page-count="1" meta:paragraph-count="3" meta:word-count="233" meta:character-count="1561" meta:row-count="11" meta:non-whitespace-character-count="1331"/>
  </office:meta>
</office:document-meta>
</file>