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35" style:parent-style-name="Zadanifontodlomka" style:family="text">
      <style:text-properties style:font-name="Times New Roman" style:font-name-asian="Times New Roman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language-asian="hr" style:country-asian="H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41" style:parent-style-name="Zadanifontodlomka" style:family="text">
      <style:text-properties style:font-name="Times New Roman" style:font-name-asian="Times New Roman" style:language-asian="hr" style:country-asian="H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45" style:parent-style-name="Zadanifontodlomka" style:family="text">
      <style:text-properties style:font-name="Times New Roman" style:font-name-asian="Times New Roman" style:language-asian="hr" style:country-asian="H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49" style:parent-style-name="Zadanifontodlomka" style:family="text">
      <style:text-properties style:font-name="Times New Roman" style:font-name-asian="Times New Roman" style:language-asian="hr" style:country-asian="HR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2" style:parent-style-name="Normal" style:family="paragraph">
      <style:paragraph-properties fo:margin-bottom="0in" fo:line-height="100%"/>
    </style:style>
    <style:style style:name="T63" style:parent-style-name="Zadanifontodlomka" style:family="text">
      <style:text-properties style:font-name="Times New Roman" style:font-name-asian="Times New Roman" style:language-asian="hr" style:country-asian="HR"/>
    </style:style>
    <style:style style:name="T64" style:parent-style-name="Zadanifontodlomka" style:family="text">
      <style:text-properties style:font-name="Times New Roman" style:font-name-asian="Times New Roman" style:language-asian="hr" style:country-asian="HR"/>
    </style:style>
    <style:style style:name="T65" style:parent-style-name="Zadanifontodlomka" style:family="text"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PONUDBENI LIST</text:p>
      <text:p text:style-name="P2">Svježe voće i povrće</text:p>
      <text:p text:style-name="P3"/>
      <text:p text:style-name="P4"/>
      <text:p text:style-name="P5"><text:span text:style-name="T6"><text:s text:c="2"/>br</text:span><text:span text:style-name="T7">. ___________________</text:span><text:span text:style-name="T8">___</text:span></text:p>
      <text:p text:style-name="P9"><text:span text:style-name="T10">vlastiti broj ponuditelja</text:span></text:p>
      <text:p text:style-name="P11"/>
      <text:p text:style-name="P12"><text:span text:style-name="T13">NAZIV I SJEDIŠTE NARUČITELJA</text:span><text:span text:style-name="T14">: Dom za odrasle osobe Jalžabet, Kolodvorska 1, Jalžabet</text:span></text:p>
      <text:p text:style-name="P15"/>
      <text:p text:style-name="P16"><text:span text:style-name="T17">PODACI O PONUDITELJU</text:span><text:span text:style-name="T18">:<text:s/></text:span></text:p>
      <text:p text:style-name="P19"/>
      <text:p text:style-name="P20">Naziv i sjedište, adresa:____________________________________________________________</text:p>
      <text:p text:style-name="P21"/>
      <text:p text:style-name="P22">OIB:___________________________________________________________________________<text:s/></text:p>
      <text:p text:style-name="P23"/>
      <text:p text:style-name="P24">Broj žiro-računa :_________________________________________________________________<text:s/></text:p>
      <text:p text:style-name="P25"/>
      <text:p text:style-name="P26">Otvoren kod banke: _______________________________________________________________</text:p>
      <text:p text:style-name="P27"/>
      <text:p text:style-name="P28">Adresa e – pošte: _________________________________________________________________<text:s/></text:p>
      <text:p text:style-name="P29"/>
      <text:p text:style-name="P30">Odgovorna kontakt osoba ponuditelja, tel/fax:___________________________________________</text:p>
      <text:p text:style-name="P31"/>
      <text:p text:style-name="P32"/>
      <text:p text:style-name="P33"><text:span text:style-name="T34">PREDMET NABAVE</text:span><text:span text:style-name="T35">:<text:s/></text:span><text:span text:style-name="T36">Svježe voće i povrće</text:span></text:p>
      <text:p text:style-name="P37"/>
      <text:p text:style-name="P38"><text:tab/></text:p>
      <text:p text:style-name="P39"><text:span text:style-name="T40">CIJENA PONUDE</text:span><text:span text:style-name="T41"><text:s/>(bez PDV-a):___________________________________________<text:s/></text:span></text:p>
      <text:p text:style-name="P42"/>
      <text:p text:style-name="P43"><text:span text:style-name="T44">IZNOS PDV-a</text:span><text:span text:style-name="T45">:_________________________________________________________</text:span></text:p>
      <text:p text:style-name="P46"/>
      <text:p text:style-name="P47"><text:span text:style-name="T48">UKUPNA CIJENA PONUDE</text:span><text:span text:style-name="T49"><text:s/>(sa PDV-om):__________________________________<text:s/></text:span></text:p>
      <text:p text:style-name="P50"/>
      <text:p text:style-name="P51"><text:tab/><text:s/></text:p>
      <text:p text:style-name="P52">Rok valjanosti ponude: _____________________dana.</text:p>
      <text:p text:style-name="P53"/>
      <text:p text:style-name="P54"/>
      <text:p text:style-name="P55"/>
      <text:p text:style-name="P56">Datum ponude:____________________________</text:p>
      <text:p text:style-name="P57"/>
      <text:p text:style-name="P58"/>
      <text:p text:style-name="P59"/>
      <text:p text:style-name="P60">Datum ______________<text:tab/><text:s text:c="25"/>MP<text:tab/><text:tab/>Potpis odgovorne osobe ponuditelja:</text:p>
      <text:p text:style-name="P61"/>
      <text:p text:style-name="P62"><text:span text:style-name="T63"><text:s text:c="81"/></text:span><text:span text:style-name="T64"><text:s text:c="18"/></text:span><text:span text:style-name="T65"><text:s text:c="113"/></text:span></text:p>
      <text:p text:style-name="P66">________________________________</text:p>
      <text:p text:style-name="P67"><text:s/></text:p>
      <text:p text:style-name="P68"><text:tab/><text:tab/><text:tab/><text:tab/><text:s/><text:tab/>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jana Jurašković Roško</meta:initial-creator>
    <dc:creator>Marijana Jurašković Roško</dc:creator>
    <meta:creation-date>2024-10-31T09:15:00Z</meta:creation-date>
    <dc:date>2024-10-31T09:15:00Z</dc:date>
    <meta:template xlink:href="Normal" xlink:type="simple"/>
    <meta:editing-cycles>1</meta:editing-cycles>
    <meta:editing-duration>PT0S</meta:editing-duration>
    <meta:document-statistic meta:page-count="1" meta:paragraph-count="2" meta:word-count="211" meta:character-count="1417" meta:row-count="10" meta:non-whitespace-character-count="1208"/>
  </office:meta>
</office:document-meta>
</file>