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hr" style:country-asian="HR"/>
    </style:style>
    <style:style style:name="P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1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T39" style:parent-style-name="Zadanifontodlomka" style:family="text">
      <style:text-properties style:font-name="Times New Roman" style:font-name-asian="Times New Roman" style:language-asian="hr" style:country-asian="H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T43" style:parent-style-name="Zadanifontodlomka" style:family="text">
      <style:text-properties style:font-name="Times New Roman" style:font-name-asian="Times New Roman" style:language-asian="hr" style:country-asian="H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T47" style:parent-style-name="Zadanifontodlomka" style:family="text">
      <style:text-properties style:font-name="Times New Roman" style:font-name-asian="Times New Roman" style:language-asian="hr" style:country-asian="HR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T51" style:parent-style-name="Zadanifontodlomka" style:family="text">
      <style:text-properties style:font-name="Times New Roman" style:font-name-asian="Times New Roman" style:language-asian="hr" style:country-asian="HR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</office:automatic-styles>
  <office:body>
    <office:text text:use-soft-page-breaks="true">
      <text:p text:style-name="P1">„IZVORNIK“<text:tab/><text:tab/><text:tab/><text:tab/><text:tab/><text:tab/><text:tab/><text:tab/>Obrazac „1“</text:p>
      <text:p text:style-name="P2"/>
      <text:p text:style-name="P3">PONUDBENI LIST „Nabava stroja za pranje rublja u praonici Doma</text:p>
      <text:p text:style-name="P4"/>
      <text:p text:style-name="P5"><text:span text:style-name="T6"><text:s text:c="2"/>br</text:span><text:span text:style-name="T7">. ___________________</text:span><text:span text:style-name="T8">___</text:span></text:p>
      <text:p text:style-name="P9"><text:span text:style-name="T10"><text:s text:c="5"/></text:span><text:span text:style-name="T11">vlastiti broj ponuditelja</text:span></text:p>
      <text:p text:style-name="P12"/>
      <text:p text:style-name="P13"><text:span text:style-name="T14">NAZIV I SJEDIŠTE NARUČITELJA</text:span><text:span text:style-name="T15">: Dom za odrasle osobe Jalžabet, Kolodvorska 1, Jalžabet</text:span></text:p>
      <text:p text:style-name="P16"/>
      <text:p text:style-name="P17"><text:span text:style-name="T18">PODACI O PONUDITELJU</text:span><text:span text:style-name="T19">:<text:s/></text:span></text:p>
      <text:p text:style-name="P20"/>
      <text:p text:style-name="P21">Naziv i sjedište, adresa:____________________________________________________________</text:p>
      <text:p text:style-name="P22"/>
      <text:p text:style-name="P23">OIB:___________________________________________________________________________<text:s/></text:p>
      <text:p text:style-name="P24"/>
      <text:p text:style-name="P25">Broj žiro-računa :_________________________________________________________________<text:s/></text:p>
      <text:p text:style-name="P26"/>
      <text:p text:style-name="P27">Otvoren kod: ____________________________________________________________________</text:p>
      <text:p text:style-name="P28"/>
      <text:p text:style-name="P29">Ponuditelj je u sustavu PDV-a:<text:tab/>DA<text:tab/><text:tab/>NE<text:tab/><text:s text:c="5"/>(zaokružiti)</text:p>
      <text:p text:style-name="P30"/>
      <text:p text:style-name="P31">Adresa za dostavu pošte:___________________________________________________________<text:s/></text:p>
      <text:p text:style-name="P32"/>
      <text:p text:style-name="P33">Adresa e – pošte: ________________________________________________________________<text:s/></text:p>
      <text:p text:style-name="P34"/>
      <text:p text:style-name="P35">Odgovorna kontakt osoba ponuditelja, tel/fax:__________________________________________</text:p>
      <text:p text:style-name="P36"/>
      <text:p text:style-name="P37"><text:span text:style-name="T38">PREDMET NABAVE</text:span><text:span text:style-name="T39">: Nabava stroja i namještaja za pranje bijelog suđa</text:span></text:p>
      <text:p text:style-name="P40"/>
      <text:p text:style-name="P41"><text:span text:style-name="T42">CIJENA PONUDE</text:span><text:span text:style-name="T43"><text:s/>(bez PDV-a):___________________________________________<text:s/></text:span></text:p>
      <text:p text:style-name="P44"/>
      <text:p text:style-name="P45"><text:span text:style-name="T46">IZNOS PDV-a</text:span><text:span text:style-name="T47">:_________________________________________________________</text:span></text:p>
      <text:p text:style-name="P48"/>
      <text:p text:style-name="P49"><text:span text:style-name="T50">UKUPNA CIJENA PONUDE</text:span><text:span text:style-name="T51"><text:s/>(sa PDV-om):__________________________________<text:s/></text:span></text:p>
      <text:p text:style-name="P52"/>
      <text:p text:style-name="P53"><text:tab/><text:s/></text:p>
      <text:p text:style-name="P54">Rok valjanosti ponude: ______________ dana.</text:p>
      <text:p text:style-name="P55"/>
      <text:p text:style-name="P56">Datum ponude: ______________________</text:p>
      <text:p text:style-name="P57"/>
      <text:p text:style-name="P58"/>
      <text:p text:style-name="P59">POPIS DOKUMENTACIJE PRILOŽENE PONUDI:</text:p>
      <text:p text:style-name="P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1"/>
      <text:p text:style-name="P62"/>
      <text:p text:style-name="P63">U __________________2024.<text:tab/><text:s text:c="5"/><text:s text:c="20"/>MP<text:tab/><text:tab/>Potpis odgovorne osobe ponuditelja:</text:p>
      <text:p text:style-name="P64"/>
      <text:p text:style-name="P65"><text:s text:c="113"/>_________________________________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jana Jurašković Roško</meta:initial-creator>
    <dc:creator>Marijana Jurašković Roško</dc:creator>
    <meta:creation-date>2024-07-26T07:29:00Z</meta:creation-date>
    <dc:date>2024-07-26T07:30:00Z</dc:date>
    <meta:template xlink:href="Normal" xlink:type="simple"/>
    <meta:editing-cycles>1</meta:editing-cycles>
    <meta:editing-duration>PT60S</meta:editing-duration>
    <meta:document-statistic meta:page-count="1" meta:paragraph-count="3" meta:word-count="295" meta:character-count="1977" meta:row-count="14" meta:non-whitespace-character-count="1685"/>
  </office:meta>
</office:document-meta>
</file>